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7C0000015204CFE7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91cm" fo:margin-right="-1.005cm" fo:margin-top="0cm" fo:margin-bottom="0cm" table:align="margins" style:writing-mode="lr-tb"/>
    </style:style>
    <style:style style:name="Tabela1.A" style:family="table-column">
      <style:table-column-properties style:column-width="1.438cm" style:rel-column-width="5478*"/>
    </style:style>
    <style:style style:name="Tabela1.B" style:family="table-column">
      <style:table-column-properties style:column-width="10.575cm" style:rel-column-width="40295*"/>
    </style:style>
    <style:style style:name="Tabela1.C" style:family="table-column">
      <style:table-column-properties style:column-width="5.186cm" style:rel-column-width="1976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font-name="Arial Narrow" fo:font-weight="bold" style:font-name-asian="Calibri1" style:language-asian="pl" style:country-asian="PL" style:font-weight-asian="bold" style:font-name-complex="Arial1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Arial Narrow" style:font-name-asian="Calibri1" style:language-asian="pl" style:country-asian="PL" style:font-name-complex="Arial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8pt" fo:font-weight="bold" style:font-size-asian="8pt" style:font-weight-asian="bold" style:font-name-complex="Times New Roman1" style:font-size-complex="8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Arial Narrow" fo:font-size="10p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Arial Narrow" fo:font-size="10pt" fo:font-weight="bold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style:font-name-asian="Times New Roman1" style:language-asian="ar" style:country-asian="SA" style:font-name-complex="Times New Roman1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 Narrow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Arial Narrow1"/>
    </style:style>
    <style:style style:name="P17" style:family="paragraph" style:parent-style-name="Standard">
      <style:paragraph-properties fo:text-align="end" style:justify-single-word="false"/>
      <style:text-properties style:font-name="Arial Narrow1" fo:font-weight="bold" style:font-weight-asian="bold" style:font-weight-complex="bold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weight="bold" style:font-size-asian="10pt" style:font-weight-asian="bold" style:font-name-complex="Calibri1" style:font-size-complex="10pt"/>
    </style:style>
    <style:style style:name="T3" style:family="text">
      <style:text-properties style:font-name="Arial Narrow" fo:font-weight="bold" style:font-weight-asian="bold" style:font-name-complex="Times New Roman1"/>
    </style:style>
    <style:style style:name="T4" style:family="text">
      <style:text-properties style:font-name="Arial Narrow" fo:font-weight="bold" style:font-weight-asian="bold" style:font-name-complex="Arial1"/>
    </style:style>
    <style:style style:name="T5" style:family="text">
      <style:text-properties style:font-name="Arial Narrow" style:font-name-asian="Times New Roman1" style:language-asian="pl" style:country-asian="PL" style:font-name-complex="Times New Roman1"/>
    </style:style>
    <style:style style:name="T6" style:family="text">
      <style:text-properties style:font-name="Arial Narrow" style:font-name-asian="Times New Roman1" style:language-asian="ar" style:country-asian="SA" style:font-name-complex="Times New Roman1"/>
    </style:style>
    <style:style style:name="T7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8" svg:width="16.001cm" svg:height="1.694cm" svg:x="0cm" svg:y="0cm">
        <draw:image xlink:href="Pictures/1000000000000C7C0000015204CFE7E8.jpg" xlink:type="simple" xlink:show="embed" xlink:actuate="onLoad">
          <text:p/>
        </draw:image>
      </draw:frame>
      <text:p text:style-name="P15"/>
      <text:p text:style-name="P7">Topólka, dnia 01.03.2021 r. </text:p>
      <text:p text:style-name="P6"/>
      <text:p text:style-name="P6"/>
      <text:p text:style-name="P6">RGiP.271.01.2021</text:p>
      <text:p text:style-name="P5">INFORMACJA Z OTWARCIA OFERT</text:p>
      <text:p text:style-name="P4"><text:span text:style-name="T3">dotyczy postępowania pn.: </text:span><text:span text:style-name="T4">„Remont i wyposażenie budynku komunalnego po byłej Szkole Podstawowej w Znaniewie na potrzeby utworzenia świetlicy wiejskiej w Znaniewie wraz z infrastrukturą towarzyszącą”</text:span></text:p>
      <text:p text:style-name="P12"/>
      <text:p text:style-name="P14"><text:span text:style-name="T5">Na podstawie art. 222 ust. 5 ustawy </text:span><text:span text:style-name="T6">z dnia 11 września 2019 r. Prawo zamówień <text:s/>publicznych <text:line-break/>(Dz. U. z 2019 r., poz. 2019 – z późn. zmianami) Zamawiający przekazuje informacje z otwarcia ofert w przedmiotowym postępowaniu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Nazwa, imię i nazwisko oraz siedziba lub miejsce prowadzonej działalności gospodarczej albo miejsce zamieszkania wykonawców, których oferty zostały otwarte</text:p>
          </table:table-cell>
          <table:table-cell table:style-name="Tabela1.A1" office:value-type="string">
            <text:p text:style-name="P8">Cena oferty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9">Zakład Handlowo-Usługowy Krzysztof Sadzikowski</text:p>
            <text:p text:style-name="P9">ul. Wschodnia 2A, 87-800 Włocławek</text:p>
          </table:table-cell>
          <table:table-cell table:style-name="Tabela1.A1" office:value-type="string">
            <text:p text:style-name="P10">1.261.323,63 zł</text:p>
          </table:table-cell>
        </table:table-row>
        <table:table-row table:style-name="Tabela1.1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1">Zakład Ogólnobudowlany Włodzimierz Walczak</text:p>
            <text:p text:style-name="P11">87-800 Włocławek, ul. Rybnicka 94</text:p>
          </table:table-cell>
          <table:table-cell table:style-name="Tabela1.A1" office:value-type="string">
            <text:p text:style-name="P10">1.285.647,03 zł</text:p>
          </table:table-cell>
        </table:table-row>
        <table:table-row table:style-name="Tabela1.1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9">Al-Deco Budownictwo Agnieszka Alabrudzińska</text:p>
            <text:p text:style-name="P9">ul. Sokola 10, 87-800 Włocławek</text:p>
          </table:table-cell>
          <table:table-cell table:style-name="Tabela1.A1" office:value-type="string">
            <text:p text:style-name="P10">1.268.227,52 zł</text:p>
          </table:table-cell>
        </table:table-row>
        <table:table-row table:style-name="Tabela1.1">
          <table:table-cell table:style-name="Tabela1.A1" office:value-type="string">
            <text:p text:style-name="P10">4.</text:p>
          </table:table-cell>
          <table:table-cell table:style-name="Tabela1.A1" office:value-type="string">
            <text:p text:style-name="P9">Przedsiębiorstwo Budowlano-Usługowe NOVAPOL Sp. z o. o., Grzegorz Panasiuk ul. M. C. Skłodowskiej 71A, 87-100 Toruń </text:p>
          </table:table-cell>
          <table:table-cell table:style-name="Tabela1.A1" office:value-type="string">
            <text:p text:style-name="P10">1 596.800,00 zł</text:p>
          </table:table-cell>
        </table:table-row>
      </table:table>
      <text:p text:style-name="Standard"/>
      <text:p text:style-name="Standard"/>
      <text:p text:style-name="Standard"/>
      <text:p text:style-name="P17">Wójt Gminy Topólka </text:p>
      <text:p text:style-name="P16"><text:span text:style-name="T7">Konrad Lewandowsk</text:span>i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mbria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_20_Style16" style:display-name="Font Style16" style:family="text">
      <style:text-properties style:font-name="Times New Roman" fo:font-size="13pt" style:font-size-asian="13pt" style:font-name-complex="Times New Roman1" style:font-size-complex="13pt"/>
    </style:style>
    <style:style style:name="Tytuł_20_Znak" style:display-name="Tytuł Znak" style:family="text" style:parent-style-name="Default_20_Paragraph_20_Font">
      <style:text-properties style:font-name="Cambria" fo:font-size="28pt" fo:letter-spacing="-0.018cm" style:letter-kerning="true" style:font-size-asian="28pt" style:font-size-complex="2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</style:style>
    <style:style style:name="MP2" style:family="paragraph" style:parent-style-name="No_20_Spacing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fo:font-weight="bold" style:font-size-asian="10pt" style:font-weight-asian="bold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kt pn: <text:s/></text:span><text:span text:style-name="MT2">„Remont i wyposażenie budynku komunalnego po byłej Szkole Podstawowej w Znaniewie na potrzeby utworzenia świetlicy wiejskiej w <text:tab/>Znaniewie wraz z infrastrukturą towarzyszącą”</text:span></text:p>
        <text:p text:style-name="MP2">współfinansowany przez Unię Europejską z Europejskiego Funduszu Rozwoju Regionalnego</text:p>
        <text:p text:style-name="MP2">w ramach</text:p>
        <text:p text:style-name="MP3">Regionalnego Programu Operacyjnego Województwa Kujawsko-Pomorskiego na lata 2014–202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malski</meta:initial-creator>
    <dc:creator>Damian Lewiński</dc:creator>
    <meta:editing-cycles>9</meta:editing-cycles>
    <meta:print-date>2021-03-01T14:07:32.64</meta:print-date>
    <meta:creation-date>2020-05-11T11:55:00</meta:creation-date>
    <dc:date>2021-03-01T14:25:26.37</dc:date>
    <meta:editing-duration>PT48M45S</meta:editing-duration>
    <meta:generator>OpenOffice/4.1.3$Win32 OpenOffice.org_project/413m1$Build-9783</meta:generator>
    <meta:printed-by>Damian Lewiński</meta:printed-by>
    <meta:document-statistic meta:table-count="1" meta:image-count="0" meta:object-count="0" meta:page-count="1" meta:paragraph-count="29" meta:word-count="197" meta:character-count="148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